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eewolderdijk nabij Tulpeiland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april 2017 een omgevingsvergunning verleend voor het plaatsen van een webcam mast, activiteit 1,3, op de locatie Zeewolderdijk nabij Tulpeiland. De vergunning heeft dossiernummer: 17Z0001947. </text:p>
            <text:p text:style-name="common-al"/>
            <text:p text:style-name="common-al">
            <text:span text:style-name="nadrukcur">Ter inzage</text:span>
          </text:p>
            <text:p text:style-name="common-al">De stukken liggen vanaf 24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1274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7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7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eewolderdijk nabij Tulpeil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1274</meta:user-defined>
    <meta:user-defined meta:name="OVERHEIDop.GmbID/DC.identifier">gmb-2017-81274</meta:user-defined>
    <meta:user-defined meta:name="OVERHEID.TaxonomieBeleidsagenda/OVERHEID.category">Ruimte en infrastructuur | Organisatie en beleid</meta:user-defined>
    <meta:user-defined meta:name="OVERHEIDop.referentienummer">17Z0001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Het Ruime Sop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81 484649</meta:user-defined>
    <meta:user-defined meta:name="OVERHEIDop.versieInformatie"/>
  </office:meta>
</office:document-meta>
</file>