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6- 450  te Earnewâld nieuwbouw tuinberging</text:p>
      <text:section text:name="zakelijke-mededeling_id1-3-2" text:style-name="zakelijke-mededeling">
        <text:section text:name="zakelijke-mededeling-tekst_id1-3-2-1" text:style-name="zakelijke-mededeling-tekst">
          <text:section text:name="tekst_id1-3-2-1-1" text:style-name="tekst">
            <text:p text:style-name="common-al">Koaidyk 6- 450  te Earnewâld</text:p>
            <text:p text:style-name="common-al">Z-HZ_WABO-2017-0512    Olo: 2908495</text:p>
            <text:p text:style-name="common-al">nieuwbouw tuinberging</text:p>
            <text:p text:style-name="common-al">Datum ontvangst: 07 april 2017</text:p>
            <text:p text:style-name="common-al">Datum besluit: 04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27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7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7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6- 450  te Earnewâld nieuwbouw tui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73</meta:user-defined>
    <meta:user-defined meta:name="OVERHEIDop.GmbID/DC.identifier">gmb-2017-81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62 571582</meta:user-defined>
    <meta:user-defined meta:name="OVERHEIDop.versieInformatie"/>
  </office:meta>
</office:document-meta>
</file>