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 en 3: verleende omgevingsvergunning, afwijken bestemmingsplan t.b.v.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uivendaal 1 en 3, 6701 AP afwijken bestemmingsplan t.b.v. gebruik,  2017W0256, 12-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27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7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7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1 en 3: verleende omgevingsvergunning, afwijken bestemmingsplan t.b.v.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72</meta:user-defined>
    <meta:user-defined meta:name="OVERHEIDop.GmbID/DC.identifier">gmb-2017-8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51 442059</meta:user-defined>
    <meta:user-defined meta:name="OVERHEIDop.versieInformatie"/>
  </office:meta>
</office:document-meta>
</file>