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>C. Hong voor het uitbreiden van Wok Royal Palace gelegen aan de Rijksweg Noord 14, 6071 KW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7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70</meta:user-defined>
    <meta:user-defined meta:name="OVERHEIDop.GmbID/DC.identifier">gmb-2017-8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W 14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88 360651</meta:user-defined>
    <meta:user-defined meta:name="OVERHEIDop.versieInformatie"/>
  </office:meta>
</office:document-meta>
</file>