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amma Groningen Peizerweg, Peizerweg 89, 9727 AH Groningen – reden van melding: Veranderen van het bedrijf (opslaan van gasflessen met propaan in een speciaal daarvoor bestemde opslagvoorziening) (201770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amma Groningen Peizerweg, Peizerweg 89, 9727 AH Groningen – reden van melding: Veranderen van het bedrijf (opslaan van gasflessen met propaan in een speciaal daarvoor bestemde opslagvoorziening) (201770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63</meta:user-defined>
    <meta:user-defined meta:name="OVERHEIDop.GmbID/DC.identifier">gmb-2017-81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H 89</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3 580900</meta:user-defined>
    <meta:user-defined meta:name="OVERHEIDop.versieInformatie"/>
  </office:meta>
</office:document-meta>
</file>