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monument) - Ooltgensplaat, Voorstraat 52: vervangen toegangsdeuren, verzenddatum: 0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126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6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omgevingsvergunning (activiteit monument) - Ooltgensplaat, Voorstraat 52: vervangen toegangsdeuren, verzenddatum: 0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62</meta:user-defined>
    <meta:user-defined meta:name="OVERHEIDop.GmbID/DC.identifier">gmb-2017-8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BD 52</meta:user-defined>
    <meta:user-defined meta:name="OVERHEIDop.woonplaats">Ooltgensplaat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74 411021</meta:user-defined>
    <meta:user-defined meta:name="OVERHEIDop.versieInformatie"/>
  </office:meta>
</office:document-meta>
</file>