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text:span>
            <text:span text:style-name="nadrukvet">e</text:span>
            <text:span text:style-name="nadrukvet">dure</text:span>
          </text:p>
            <text:p text:style-name="common-al">Burgemeester en wethouders maken bekend dat zij in het kader van de Wet algemene bepalingen omgevingsrecht (Wabo) hebben besloten voor de volgende aanvragen de beslistermijn te verlengen met een termijn van maximaal 6 weken:</text:p>
            <text:p text:style-name="common-al">Voor	: tijdelijk plaatsen twee chalets. </text:p>
            <text:p text:style-name="common-al">Locatie	: <text:span text:style-name="nadrukvet">Van ’t </text:span><text:span text:style-name="nadrukvet">Hoffweg</text:span><text:span text:style-name="nadrukvet"> 4</text:span><text:span text:style-name="nadrukvet">.</text:span></text:p>
            <text:p text:style-name="common-al">Nieuwe uiterste beslisdatum: 3 juli 2017.</text:p>
            <text:p text:style-name="common-al">Voor	: bouwen woning.</text:p>
            <text:p text:style-name="common-al">Locatie	: <text:span text:style-name="nadrukvet">Jan Campertstraat 59.</text:span></text:p>
            <text:p text:style-name="common-al">Nieuwe uiterste beslisdatum: 3 juli 2017.</text:p>
            <text:p text:style-name="common-al">Voor	: aanbrengen zonwering.</text:p>
            <text:p text:style-name="common-al">Locatie	: <text:span text:style-name="nadrukvet">Varkensmarkt 15.</text:span></text:p>
            <text:p text:style-name="last-al">Nieuwe uiterste beslisdatum: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126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DE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61</meta:user-defined>
    <meta:user-defined meta:name="OVERHEIDop.GmbID/DC.identifier">gmb-2017-81261</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3RE</meta:user-defined>
    <meta:user-defined meta:name="OVERHEIDop.woonplaats">Middelburg</meta:user-defined>
    <meta:user-defined meta:name="OVERHEIDop.straatnaam">Van 't Hoffweg</meta:user-defined>
    <meta:user-defined meta:name="OVERHEID.PostcodeHuisnummer/OVERHEIDop.postcodeHuisnummer">4335SC 39</meta:user-defined>
    <meta:user-defined meta:name="OVERHEIDop.straatnaam">Jan Campertstraat</meta:user-defined>
    <meta:user-defined meta:name="OVERHEID.PostcodeHuisnummer/OVERHEIDop.postcodeHuisnummer">4331LA 15</meta:user-defined>
    <meta:user-defined meta:name="OVERHEIDop.straatnaam">Varkensmarkt</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1587 394988</meta:user-defined>
    <meta:user-defined meta:name="OVERHEID.EPSG28992/DC.spatial">30518 390125</meta:user-defined>
    <meta:user-defined meta:name="OVERHEID.EPSG28992/DC.spatial">31692 391206</meta:user-defined>
    <meta:user-defined meta:name="OVERHEIDop.versieInformatie"/>
  </office:meta>
</office:document-meta>
</file>