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bomen: Rijksweg 23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236, 7011 EG</text:p>
            <text:p text:style-name="common-al">Omschrijving:		kappen van 2 berkenbomen</text:p>
            <text:p text:style-name="common-al">Dossiernummer:	20170299</text:p>
            <text:p text:style-name="common-al">Datum indiening:	3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6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bomen: Rijksweg 23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60</meta:user-defined>
    <meta:user-defined meta:name="OVERHEIDop.GmbID/DC.identifier">gmb-2017-81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G 236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10 437975</meta:user-defined>
    <meta:user-defined meta:name="OVERHEIDop.versieInformatie"/>
  </office:meta>
</office:document-meta>
</file>