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14: verleende omgevingsvergunning, afwijken bestemmingsplan t.b.v. gebrui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kkermaalsbos 14,  6708 WB  afwijken bestemmingsplan t.b.v. gebruik, 2017W0256, 12-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25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5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5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maalsbos 14: verleende omgevingsvergunning, afwijken bestemmingsplan t.b.v. gebruik,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58</meta:user-defined>
    <meta:user-defined meta:name="OVERHEIDop.GmbID/DC.identifier">gmb-2017-81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B 14</meta:user-defined>
    <meta:user-defined meta:name="OVERHEIDop.woonplaats">Wageningen</meta:user-defined>
    <meta:user-defined meta:name="OVERHEIDop.straatnaam">Akkermaalsbo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01 443880</meta:user-defined>
    <meta:user-defined meta:name="OVERHEIDop.versieInformatie"/>
  </office:meta>
</office:document-meta>
</file>