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Ruimte voor Ruimte Rullen ong. Nuenen’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estemmingsplan</text:p>
            <text:p text:style-name="common-al">Het bestemmingsplan ‘Ruimte voor Ruimte Rullen ong. Nuenen’ maakt de bouw van een Ruimte voor Ruimte woning mogelijk op de achterzijde van het perceel Rullen 3 te Nuenen. </text:p>
            <text:p text:style-name="tussenkopcur">Terinzagelegging</text:p>
            <text:p text:style-name="common-al">Het voorontwerpbestemmingsplan ‘Ruimte voor Ruimte Rullen ong. Nuenen’ ligt met ingang van 18 mei 2017 gedurende zes weken voor een ieder ter inzage op het gemeentehuis, Jan van Schijnveltlaan 2 te Nuenen.</text:p>
            <text:p text:style-name="common-al">Het plan is ook raadpleegbaar via de landelijke site: www.ruimtelijkeplannen.nl</text:p>
            <text:p text:style-name="common-al">Het voorontwerpbestemmingsplan kan rechtstreeks worden geraadpleegd via de volgende link: </text:p>
            <text:p text:style-name="common-al">http://www.ruimtelijkeplannen.nl/web-roo/?planidn=NL.IMRO.0820.BPBGRullenRvR2016-B001</text:p>
            <text:p text:style-name="tussenkopcur">Reactie</text:p>
            <text:p text:style-name="common-al">Binnen de termijn van terinzagelegging kan een ieder schriftelijk of mondeling een (inspraak) reactie naar voren brengen. Een schriftelijke reactie dient te worden gericht aan burgemees-ter en wethouders van Nuenen, postbus 10.000, 5670 GA  Nuenen. </text:p>
            <text:p text:style-name="last-al">Een reactie kan ook mondeling worden ingediend bij de heer A. Ras van de afdeling Ontwikkeling (040) 2631 6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7 mei 2017.</text:span></text:p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2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Ruimte voor Ruimte Rullen ong. Nuenen’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51</meta:user-defined>
    <meta:user-defined meta:name="OVERHEIDop.GmbID/DC.identifier">gmb-2017-812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RullenRvR2016-B001</meta:user-defined>
    <meta:user-defined meta:name="OVERHEIDop.referentienummer">Ruimte voor Ruimte woning Rullen ong.</meta:user-defined>
    <meta:user-defined meta:name="DCTERMS.abstract">Ruimte voor Ruimte woning Rullen ong. achter perceel Rullen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3</meta:user-defined>
    <meta:user-defined meta:name="OVERHEIDop.woonplaats">Nuenen</meta:user-defined>
    <meta:user-defined meta:name="OVERHEIDop.straatnaam">Rullen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69 389727</meta:user-defined>
    <meta:user-defined meta:name="OVERHEIDop.versieInformatie"/>
  </office:meta>
</office:document-meta>
</file>