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2/2, 9712 CL Groningen – plaatsen reclame (02-05-2017, 20177115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4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2/2, 9712 CL Groningen – plaatsen reclame (02-05-2017, 201771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47</meta:user-defined>
    <meta:user-defined meta:name="OVERHEIDop.GmbID/DC.identifier">gmb-2017-81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L 2 4a</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0 581950</meta:user-defined>
    <meta:user-defined meta:name="OVERHEIDop.versieInformatie"/>
  </office:meta>
</office:document-meta>
</file>