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iland 38a Outdoor Food Festival (zaaknummer 1096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mei 2017, is een evenementenvergunning verleend voor het Outdoor Food Festival op <text:span text:style-name="nadrukvet">3 september 2017 </text:span> op het <text:span text:style-name="nadrukvet">Eiland voor Pistache, Eiland 38a</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24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4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4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iland 38a Outdoor Food Festival (zaaknummer 109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46</meta:user-defined>
    <meta:user-defined meta:name="OVERHEIDop.GmbID/DC.identifier">gmb-2017-812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R 38a</meta:user-defined>
    <meta:user-defined meta:name="OVERHEIDop.woonplaats">Zwolle</meta:user-defined>
    <meta:user-defined meta:name="OVERHEIDop.straatnaam">Ei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80 503122</meta:user-defined>
    <meta:user-defined meta:name="OVERHEIDop.versieInformatie"/>
  </office:meta>
</office:document-meta>
</file>