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aanlegsteiger: Rivierstraat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Rivierstraat 13, 7005 AE</text:p>
            <text:p text:style-name="common-al">Omschrijving:		plaatsen van een tijdelijke aanlegsteiger</text:p>
            <text:p text:style-name="common-al">Dossiernummer:	20170295</text:p>
            <text:p text:style-name="common-al">Datum indiening:	2 me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1245</text:span><text:line-break/><text:date style:data-style-name="dag" text:fixed="true" text:date-value="2017-05-16"/><text:line-break/><text:date style:data-style-name="jaar" text:fixed="true" text:date-value="2017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4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245</text:span><text:date style:data-style-name="nicedate" text:fixed="true" text:date-value="2017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aanlegsteiger: Rivierstraat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6</meta:user-defined>
    <meta:user-defined meta:name="OVERHEIDop.publicationIssue">81245</meta:user-defined>
    <meta:user-defined meta:name="OVERHEIDop.GmbID/DC.identifier">gmb-2017-812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13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6 441849</meta:user-defined>
    <meta:user-defined meta:name="OVERHEIDop.versieInformatie"/>
  </office:meta>
</office:document-meta>
</file>