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nieuwe aanvraag, interne verbouwing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 Allee 130,  6709 DZ, interne verbouwing kantoorpand, 2017W1103, ontvangen op 10-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4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30: nieuwe aanvraag, interne verbouwing kantoor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41</meta:user-defined>
    <meta:user-defined meta:name="OVERHEIDop.GmbID/DC.identifier">gmb-2017-8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Z</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