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
            <text:span text:style-name="nadrukvet">Verdegro</text:span>
            <text:span text:style-name="nadrukvet"> Holding B.V.</text:span>
            <text:span text:style-name="nadrukvet"/>voor de inrichting gevestigd aan de Munnikanheiweg 59,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2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8124</meta:user-defined>
    <meta:user-defined meta:name="OVERHEIDop.GmbID/DC.identifier">gmb-2017-8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E 59</meta:user-defined>
    <meta:user-defined meta:name="OVERHEIDop.woonplaats">Etten-Leur</meta:user-defined>
    <meta:user-defined meta:name="OVERHEIDop.straatnaam">Munnikenhei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02 396618</meta:user-defined>
    <meta:user-defined meta:name="OVERHEIDop.versieInformatie"/>
  </office:meta>
</office:document-meta>
</file>