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straat 5, 9718 AJ Groningen – plaatsen dakopbouw (04-05-2017, 20177121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23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3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3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straat 5, 9718 AJ Groningen – plaatsen dakopbouw (04-05-2017, 2017712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35</meta:user-defined>
    <meta:user-defined meta:name="OVERHEIDop.GmbID/DC.identifier">gmb-2017-81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J 5</meta:user-defined>
    <meta:user-defined meta:name="OVERHEIDop.woonplaats">Groningen</meta:user-defined>
    <meta:user-defined meta:name="OVERHEIDop.straatnaam">Westerhav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1 581696</meta:user-defined>
    <meta:user-defined meta:name="OVERHEIDop.versieInformatie"/>
  </office:meta>
</office:document-meta>
</file>