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en wethouders -J.M. Kastelein, plaatsen van een knalapparaat, geldig 4 mei t/m 31 juli 2017, percelen aan de Poppendamseweg te Sommelsdijk, verzenddatum: 04/05/17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23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3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3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en wethouders -J.M. Kastelein, plaatsen van een knalapparaat, geldig 4 mei t/m 31 juli 2017, percelen aan de Poppendamseweg te Sommelsdijk, verzenddatum: 04/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34</meta:user-defined>
    <meta:user-defined meta:name="OVERHEIDop.GmbID/DC.identifier">gmb-2017-812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NH 4</meta:user-defined>
    <meta:user-defined meta:name="OVERHEIDop.woonplaats">Sommelsdijk</meta:user-defined>
    <meta:user-defined meta:name="OVERHEIDop.straatnaam">Poppendam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53 417925</meta:user-defined>
    <meta:user-defined meta:name="OVERHEIDop.versieInformatie"/>
  </office:meta>
</office:document-meta>
</file>