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6a, 9722 AB Groningen – realiseren dakterras op aan te bouwen constructie (01-05-2017, 20177114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6/6a, 9722 AB Groningen – realiseren dakterras op aan te bouwen constructie (01-05-2017, 201771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28</meta:user-defined>
    <meta:user-defined meta:name="OVERHEIDop.GmbID/DC.identifier">gmb-2017-8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B 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3 579992</meta:user-defined>
    <meta:user-defined meta:name="OVERHEIDop.versieInformatie"/>
  </office:meta>
</office:document-meta>
</file>