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22, 9711 GM Groningen – wijzigen reclame (01-05-2017, 20177113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22, 9711 GM Groningen – wijzigen reclame (01-05-2017, 201771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23</meta:user-defined>
    <meta:user-defined meta:name="OVERHEIDop.GmbID/DC.identifier">gmb-2017-8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M 22</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8 581730</meta:user-defined>
    <meta:user-defined meta:name="OVERHEIDop.versieInformatie"/>
  </office:meta>
</office:document-meta>
</file>