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Akkerstraat ong. (kavel 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kkerstraat ong. (kavel 28)</text:p>
            <text:p text:style-name="common-al">Omschrijving:		bouwen van een woonhuis</text:p>
            <text:p text:style-name="common-al">Dossiernummer:	20170102</text:p>
            <text:p text:style-name="common-al">Datum indiening:	8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2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2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Akkerstraat ong. (kavel 2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22</meta:user-defined>
    <meta:user-defined meta:name="OVERHEIDop.GmbID/DC.identifier">gmb-2017-81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4</meta:user-defined>
    <meta:user-defined meta:name="OVERHEIDop.woonplaats">Wehl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93 441978</meta:user-defined>
    <meta:user-defined meta:name="OVERHEIDop.versieInformatie"/>
  </office:meta>
</office:document-meta>
</file>