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redaseweg 21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Finnpaints B.V. voor de inrichting gevestigd aan de Bredaseweg 212B,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Bredaseweg 21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8122</meta:user-defined>
    <meta:user-defined meta:name="OVERHEIDop.GmbID/DC.identifier">gmb-2017-8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A 212b</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815 398490</meta:user-defined>
    <meta:user-defined meta:name="OVERHEIDop.versieInformatie"/>
  </office:meta>
</office:document-meta>
</file>