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vangerweg 21/2, 9723 JC Groningen – vier reclameborden plaatsen met aan achterzijde bord insektenhotel (02-05-2017, 20177113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1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1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1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vangerweg 21/2, 9723 JC Groningen – vier reclameborden plaatsen met aan achterzijde bord insektenhotel (02-05-2017, 201771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19</meta:user-defined>
    <meta:user-defined meta:name="OVERHEIDop.GmbID/DC.identifier">gmb-2017-8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 21 11</meta:user-defined>
    <meta:user-defined meta:name="OVERHEIDop.woonplaats">Groningen</meta:user-defined>
    <meta:user-defined meta:name="OVERHEIDop.straatnaam">Stava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05 581513</meta:user-defined>
    <meta:user-defined meta:name="OVERHEIDop.versieInformatie"/>
  </office:meta>
</office:document-meta>
</file>