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de boerderij Sarijnenhove en de hooiberg, Zuidbuurt 34, 3132 K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renoveren van de boerderij Sarijnenhove en de hooiberg </text:p>
            <text:p text:style-name="common-al">Met de adressering        :  Zuidbuurt 34, 3132 KB </text:p>
            <text:p text:style-name="common-al">Kenmerk                        :  OVXINR-4252</text:p>
            <text:p text:style-name="common-al">Type aanvraag              :  omgevingsvergunning regulier</text:p>
            <text:p text:style-name="common-al">Datum ontvangst         :           4 me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121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1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1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van de boerderij Sarijnenhove en de hooiberg, Zuidbuurt 34, 3132 K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217</meta:user-defined>
    <meta:user-defined meta:name="OVERHEIDop.GmbID/DC.identifier">gmb-2017-81217</meta:user-defined>
    <meta:user-defined meta:name="OVERHEID.TaxonomieBeleidsagenda/OVERHEID.category">Huisvesting | Organisatie en beleid</meta:user-defined>
    <meta:user-defined meta:name="OVERHEIDop.referentienummer">OVXINR-4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KB 34</meta:user-defined>
    <meta:user-defined meta:name="OVERHEIDop.woonplaats">Vlaardingen</meta:user-defined>
    <meta:user-defined meta:name="OVERHEIDop.straatnaam">Zuidbuur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79332 436468</meta:user-defined>
    <meta:user-defined meta:name="OVERHEIDop.versieInformatie"/>
  </office:meta>
</office:document-meta>
</file>