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en verbouwen van de bergruimte tot garage: Dilleveld 1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Dilleveld 13, 7006 TN</text:p>
            <text:p text:style-name="common-al">Omschrijving:		uitbreiden en verbouwen van de bergruimte tot garage</text:p>
            <text:p text:style-name="common-al">Dossiernummer:	20170064</text:p>
            <text:p text:style-name="common-al">Datum indiening:	3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216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1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1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en verbouwen van de bergruimte tot garage: Dilleveld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216</meta:user-defined>
    <meta:user-defined meta:name="OVERHEIDop.GmbID/DC.identifier">gmb-2017-812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TN 13</meta:user-defined>
    <meta:user-defined meta:name="OVERHEIDop.woonplaats">Doetinchem</meta:user-defined>
    <meta:user-defined meta:name="OVERHEIDop.straatnaam">Dilleveld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878 442253</meta:user-defined>
    <meta:user-defined meta:name="OVERHEIDop.versieInformatie"/>
  </office:meta>
</office:document-meta>
</file>