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ET GELUIDHINDER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text:span>
          </text:p>
            <text:p text:style-name="common-al">Op 26 oktober 2016 heeft de Gemeente Zwolle een verzoek tot het vaststellen van een hogere waarde voor de ten hoogste toelaatbare geluidsbelasting voor  ontvangen. Dit verzoek heeft betrekking op de voorbereiding van het bestemmingsplan Diezerpoort, Esdoornstraat 5.</text:p>
            <text:p text:style-name="common-al">De ontheffing is een gevolg van de overschrijding van de voorkeursgrenswaarde van 48 dB voor wegverkeerslawaai ten gevolge van het wegverkeer op de  A28. De maximale ontheffingswaarde uit de Wet geluidhinder van 53 dB (buitenstedelijke wegen) en 63 dB (binnenstedelijke wegen) wordt niet overschreden.</text:p>
            <text:p text:style-name="common-al">Er wordt een hogere waarde toegekend van 52 dB (Lden) voor het appartementencomplex aan de Esdoornstraat 5 voor 6 appartementen. Het maximaal toegestane binnenniveau in de geluidsgevoelige ruimten van de woningen zal de 33 dB (Lden) niet overschrijden.</text:p>
            <text:p text:style-name="common-al">
            <text:span text:style-name="nadrukvet">Mogelijkheden tot inzien:</text:span>
          </text:p>
            <text:p text:style-name="common-al">De beschikking hogere grenswaarden Wet geluidhinder met ter zake zijnde stukken liggen <text:span text:style-name="nadrukvet">van donderdag 18 mei 2017 gedurende zes weken tot en met woensdag 28 juni 2017 ter inzage </text:span>in het Stadskantoor (Lübeckplein 2). Het Stadskantoor is geopend op maandag, dinsdag, woensdag en vrijdag van 9.00 tot 17.00 uur en op donderdag van 9.00 tot 19.00 uur. </text:p>
            <text:p text:style-name="common-al">De beschikking hogere grenswaarden Wet geluidhinder is ten opzichte van de ontwerpbeschikking niet gewijzigd.</text:p>
            <text:p text:style-name="common-al">Geen beroep bij de administratieve rechter kan worden ingesteld door een belanghebbende aan wie redelijkerwijs kan worden verweten dat hij geen zienswijzen als bedoeld in artikel 3:15 Algemene wet bestuursrecht naar voren heeft gebracht.</text:p>
            <text:p text:style-name="common-al">Tegen dit besluit kunnen belanghebbenden beroep instellen bij de Afdeling bestuursrechtspraak van de Raad van State. </text:p>
            <text:p text:style-name="common-al">
            <text:span text:style-name="nadrukvet">De beroepstermijn voor dit besluit begint op de dag waarop beroep kan worden ingesteld tegen het besluit tot vaststelling van het bestemmingsplan ‘Diezerpoort, Esdoornstraat 5’.</text:span>
          </text:p>
            <text:p text:style-name="common-al">Het beroepschrift moet worden ingediend bij de Afdeling bestuursrechtspraak van de Raad van State, Postbus 20019, 2500 EA 's-Gravenhage. Geen beroep kan worden ingesteld door een belanghebbende aan wie redelijkerwijs kan worden verweten dat hij/zij geen zienswijze over het ontwerpbesluit heeft ingebracht.</text:p>
            <text:p text:style-name="common-al">Het verzoek om voorlopige voorziening moet worden gericht aan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21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1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1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WET GELUIDHINDER HOGERE GRENS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12</meta:user-defined>
    <meta:user-defined meta:name="OVERHEIDop.GmbID/DC.identifier">gmb-2017-81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WB 5t 1</meta:user-defined>
    <meta:user-defined meta:name="OVERHEIDop.woonplaats">Zwolle</meta:user-defined>
    <meta:user-defined meta:name="OVERHEIDop.straatnaam">Esdoor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43 504019</meta:user-defined>
    <meta:user-defined meta:name="OVERHEIDop.versieInformatie"/>
  </office:meta>
</office:document-meta>
</file>