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 in binnentuin robert schumanring, Robert Schumanring 67, 3137 V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2 bomen in binnentuin robert schumanring </text:p>
            <text:p text:style-name="common-al">Met de adressering        :  Robert Schumanring 67, 3137 VB </text:p>
            <text:p text:style-name="common-al">Kenmerk                        :  OVXINR-4250</text:p>
            <text:p text:style-name="common-al">Type aanvraag              :  omgevingsvergunning regulier</text:p>
            <text:p text:style-name="common-al">Datum ontvangst         :           3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120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 in binnentuin robert schumanring, Robert Schumanring 67, 3137 V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207</meta:user-defined>
    <meta:user-defined meta:name="OVERHEIDop.GmbID/DC.identifier">gmb-2017-81207</meta:user-defined>
    <meta:user-defined meta:name="OVERHEID.TaxonomieBeleidsagenda/OVERHEID.category">Natuur en milieu | Organisatie en beleid</meta:user-defined>
    <meta:user-defined meta:name="OVERHEIDop.referentienummer">OVXINR-4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VB 67</meta:user-defined>
    <meta:user-defined meta:name="OVERHEIDop.woonplaats">Vlaardingen</meta:user-defined>
    <meta:user-defined meta:name="OVERHEIDop.straatnaam">Robert Schumanrin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36 438799</meta:user-defined>
    <meta:user-defined meta:name="OVERHEIDop.versieInformatie"/>
  </office:meta>
</office:document-meta>
</file>