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kad.sectie A kavelnr. 32, Groningen – oprichten woning reitdiep kavel 32 (25-04-2017, 20177107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kad.sectie A kavelnr. 32, Groningen – oprichten woning reitdiep kavel 32 (25-04-2017, 201771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06</meta:user-defined>
    <meta:user-defined meta:name="OVERHEIDop.GmbID/DC.identifier">gmb-2017-81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