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Warren 5 te Suwûld het dempen en graven van sloten</text:p>
      <text:section text:name="zakelijke-mededeling_id1-3-2" text:style-name="zakelijke-mededeling">
        <text:section text:name="zakelijke-mededeling-tekst_id1-3-2-1" text:style-name="zakelijke-mededeling-tekst">
          <text:section text:name="tekst_id1-3-2-1-1" text:style-name="tekst">
            <text:p text:style-name="common-al">De Warren 5 te Suwûld</text:p>
            <text:p text:style-name="common-al">Z-HZ_WABO-2017-0506    Olo: 2908177</text:p>
            <text:p text:style-name="common-al">het dempen en graven van sloten</text:p>
            <text:p text:style-name="common-al">Datum ontvangst: 07 april 2017</text:p>
            <text:p text:style-name="common-al">Datum besluit: 11 me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120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0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0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Warren 5 te Suwûld het dempen en graven van sl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203</meta:user-defined>
    <meta:user-defined meta:name="OVERHEIDop.GmbID/DC.identifier">gmb-2017-812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XN 5</meta:user-defined>
    <meta:user-defined meta:name="OVERHEIDop.woonplaats">Suwâld</meta:user-defined>
    <meta:user-defined meta:name="OVERHEIDop.straatnaam">De Wa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861 578491</meta:user-defined>
    <meta:user-defined meta:name="OVERHEIDop.versieInformatie"/>
  </office:meta>
</office:document-meta>
</file>