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serhoflaan ongenummerd (sectie F, nr. 2245), 6051 --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20 december 2016 / het bouwen van een woning en het aanleggen van een in- of uitrit</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1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sserhoflaan ongenummerd (sectie F, nr. 2245), 6051 --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12</meta:user-defined>
    <meta:user-defined meta:name="OVERHEIDop.GmbID/DC.identifier">gmb-2017-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NE 19</meta:user-defined>
    <meta:user-defined meta:name="OVERHEIDop.woonplaats">Maasbracht</meta:user-defined>
    <meta:user-defined meta:name="OVERHEIDop.straatnaam">Bosserhoflaan</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737 349739</meta:user-defined>
    <meta:user-defined meta:name="OVERHEIDop.versieInformatie"/>
  </office:meta>
</office:document-meta>
</file>