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wolle- zuidwest, Beverveld</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8 mei 2017 (besluitnummer 2017-34130) het bestemmingsplan Zwolle- zuidwest, Beverveld heeft vastgesteld. </text:p>
            <text:p text:style-name="common-al">Het plangebied van het bestemmingsplan wordt globaal begrensd door het achtererf van het perceel Zwarteweg 94 dat grenst aan het Beverveld.</text:p>
            <text:p text:style-name="common-al">Het bestemmingsplan voorziet in de bouw van een woning.</text:p>
            <text:p text:style-name="common-al">Bij de vaststelling zijn in het bestemmingsplan wijzigingen aangebracht ten opzichte van het ontwerp.</text:p>
            <text:p text:style-name="common-al">Het betreft wijzigingen ten aanzien van het vastleggen van de parkeernormen in de regels van het bestemmingsplan. Daarnaast zijn in de toelichting een aantal tekstuele aanpassingen opgenomen ten aanzien van parkeren, volkshuisvesting en wonen.</text:p>
            <text:p text:style-name="common-al">Het bestemmingsplan Zwolle- zuidwest, Beverveld met de daarbij behorende stukken ligt met ingang van 18 mei 2017 gedurende zes weken tot en met 28 juni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5016-0004</text:span>
          </text:p>
            <text:p text:style-name="common-al">De bronbestanden zijn beschikbaar via </text:p>
            <text:p text:style-name="common-al">
            <text:span text:style-name="nadrukondlijn">http://ro.zwolle.nl/plans/NL.IMRO.0193.BP15016-/NL.IMRO.0193.BP15016-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Gelijke bevoegdheid komt toe aan een belanghebbende die bedenkingen heeft tegen een wijziging, welke bij de vaststelling van het bestemmingsplan in het ontwerp zijn aangebracht.</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19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9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9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wolle- zuidwest, Bev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99</meta:user-defined>
    <meta:user-defined meta:name="OVERHEIDop.GmbID/DC.identifier">gmb-2017-81199</meta:user-defined>
    <meta:user-defined meta:name="OVERHEID.TaxonomieBeleidsagenda/OVERHEID.category">Ruimte en infrastructuur | Organisatie en beleid</meta:user-defined>
    <meta:user-defined meta:name="OVERHEIDop.referentienummer">NL.IMRO.0193.BP15016-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eta:user-defined>
    <meta:user-defined meta:name="OVERHEIDop.woonplaats">Zwolle</meta:user-defined>
    <meta:user-defined meta:name="OVERHEIDop.straatnaam">Bevervel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9 500842</meta:user-defined>
    <meta:user-defined meta:name="OVERHEIDop.versieInformatie"/>
  </office:meta>
</office:document-meta>
</file>