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2, 9727 AS Groningen – vellen 8 bomen (04-05-2017, 20177116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2, 9727 AS Groningen – vellen 8 bomen (04-05-2017, 201771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97</meta:user-defined>
    <meta:user-defined meta:name="OVERHEIDop.GmbID/DC.identifier">gmb-2017-8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6 17</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63 580157</meta:user-defined>
    <meta:user-defined meta:name="OVERHEIDop.versieInformatie"/>
  </office:meta>
</office:document-meta>
</file>