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hekwerk ten behoeve van afscherming terrein, James Wattweg     80,   3133 K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plaatsen van hekwerk ten behoeve van afscherming terrein</text:p>
            <text:p text:style-name="common-al">Locatie                          : James Wattweg     80   3133 KK    VLAARDINGEN: </text:p>
            <text:p text:style-name="common-al">Kenmerk                        : OVX 4172 </text:p>
            <text:p text:style-name="common-al">Type aanvraag              : regulier</text:p>
            <text:p text:style-name="last-al">Datum ontvangst         : 20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119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19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19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hekwerk ten behoeve van afscherming terrein, James Wattweg     80,   3133 K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196</meta:user-defined>
    <meta:user-defined meta:name="OVERHEIDop.GmbID/DC.identifier">gmb-2017-81196</meta:user-defined>
    <meta:user-defined meta:name="OVERHEID.TaxonomieBeleidsagenda/OVERHEID.category">Huisvesting | Organisatie en beleid</meta:user-defined>
    <meta:user-defined meta:name="OVERHEIDop.referentienummer">OVX 417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K 80</meta:user-defined>
    <meta:user-defined meta:name="OVERHEIDop.woonplaats">Vlaardingen</meta:user-defined>
    <meta:user-defined meta:name="OVERHEIDop.straatnaam">James Watt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0719 435555</meta:user-defined>
    <meta:user-defined meta:name="OVERHEIDop.versieInformatie"/>
  </office:meta>
</office:document-meta>
</file>