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Boteringestraat 50, 9712 GL Groningen – Onderhoudswerkzaamheden (11-04-2017, 201770936)</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193</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93</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93</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Boteringestraat 50, 9712 GL Groningen – Onderhoudswerkzaamheden (11-04-2017, 2017709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193</meta:user-defined>
    <meta:user-defined meta:name="OVERHEIDop.GmbID/DC.identifier">gmb-2017-811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GL 44</meta:user-defined>
    <meta:user-defined meta:name="OVERHEIDop.woonplaats">Groningen</meta:user-defined>
    <meta:user-defined meta:name="OVERHEIDop.straatnaam">Oude Boter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82 582140</meta:user-defined>
    <meta:user-defined meta:name="OVERHEIDop.versieInformatie"/>
  </office:meta>
</office:document-meta>
</file>