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evenement Haags Hockey Open 2017 op 2 en 3 juni van 19:00 uur tot 01:30 uur en op 4 juni 2017 van 10:00 uur tot 24:00 uur op het sportpark de Roggewoning.</text:p>
      <text:section text:name="zakelijke-mededeling_id1-3-2" text:style-name="zakelijke-mededeling">
        <text:section text:name="zakelijke-mededeling-tekst_id1-3-2-1" text:style-name="zakelijke-mededeling-tekst">
          <text:section text:name="tekst_id1-3-2-1-1" text:style-name="tekst">
            <text:p text:style-name="common-al">Z/17/0006866</text:p>
            <text:p text:style-name="tussenkopcur">De vergunning is naar de aanvrager verzonden op 20 april 2017</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19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evenement Haags Hockey Open 2017 op 2 en 3 juni van 19:00 uur tot 01:30 uur en op 4 juni 2017 van 10:00 uur tot 24:00 uur op het sportpark de Rogg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91</meta:user-defined>
    <meta:user-defined meta:name="OVERHEIDop.GmbID/DC.identifier">gmb-2017-81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4</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3877 458949</meta:user-defined>
    <meta:user-defined meta:name="OVERHEIDop.versieInformatie"/>
  </office:meta>
</office:document-meta>
</file>