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essen op de locatie Witte Paal 1,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7-0165</text:p>
            <text:p text:style-name="common-al">Verzonden: 1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19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essen op de locatie Witte Paal 1,1742 NL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90</meta:user-defined>
    <meta:user-defined meta:name="OVERHEIDop.GmbID/DC.identifier">gmb-2017-8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L 1</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68 532714</meta:user-defined>
    <meta:user-defined meta:name="OVERHEIDop.versieInformatie"/>
  </office:meta>
</office:document-meta>
</file>