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hekwerk, George Stephensonweg     35,   3133 K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plaatsen hekwerk</text:p>
            <text:p text:style-name="common-al">Locatie                          : George Stephensonweg     35   3133 KJ    VLAARDINGEN</text:p>
            <text:p text:style-name="common-al">Kenmerk                        : OVX  4173</text:p>
            <text:p text:style-name="common-al">Type aanvraag              : regulier</text:p>
            <text:p text:style-name="last-al">Datum ontvangst         : 20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118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1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hekwerk, George Stephensonweg     35,   3133 K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181</meta:user-defined>
    <meta:user-defined meta:name="OVERHEIDop.GmbID/DC.identifier">gmb-2017-81181</meta:user-defined>
    <meta:user-defined meta:name="OVERHEID.TaxonomieBeleidsagenda/OVERHEID.category">Huisvesting | Organisatie en beleid</meta:user-defined>
    <meta:user-defined meta:name="OVERHEIDop.referentienummer">OVX  4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J 17</meta:user-defined>
    <meta:user-defined meta:name="OVERHEIDop.woonplaats">Vlaardingen</meta:user-defined>
    <meta:user-defined meta:name="OVERHEIDop.straatnaam">George Stephenso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251 435522</meta:user-defined>
    <meta:user-defined meta:name="OVERHEIDop.versieInformatie"/>
  </office:meta>
</office:document-meta>
</file>