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nnekoekendijk 6 (Villa Hofvliet), Zwolse Grachtenrace (zaaknummer 8495-2017)</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8 mei 2017, is een evenementenvergunning verleend voor de Zwolse Grachtenrace op <text:span text:style-name="nadrukvet">17 juni 2017</text:span> aan <text:span text:style-name="nadrukvet">Pannekoekendijk 6 (Villa Hofvliet)</text:span>.</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117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7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17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annekoekendijk 6 (Villa Hofvliet), Zwolse Grachtenrace (zaaknummer 849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177</meta:user-defined>
    <meta:user-defined meta:name="OVERHEIDop.GmbID/DC.identifier">gmb-2017-811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BJ 6</meta:user-defined>
    <meta:user-defined meta:name="OVERHEIDop.woonplaats">Zwolle</meta:user-defined>
    <meta:user-defined meta:name="OVERHEIDop.straatnaam">Pannekoeken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55 503212</meta:user-defined>
    <meta:user-defined meta:name="OVERHEIDop.versieInformatie"/>
  </office:meta>
</office:document-meta>
</file>