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ddermanlaan 42, 9721 GP – vellen 3 bomen (08-05-2017, 20177122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7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ddermanlaan 42, 9721 GP – vellen 3 bomen (08-05-2017, 201771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75</meta:user-defined>
    <meta:user-defined meta:name="OVERHEIDop.GmbID/DC.identifier">gmb-2017-81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P 42</meta:user-defined>
    <meta:user-defined meta:name="OVERHEIDop.woonplaats">Groningen</meta:user-defined>
    <meta:user-defined meta:name="OVERHEIDop.straatnaam">Modderma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79 579338</meta:user-defined>
    <meta:user-defined meta:name="OVERHEIDop.versieInformatie"/>
  </office:meta>
</office:document-meta>
</file>