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Bergkloosterweg 40a</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9 mei 2017 (besluitnummer ) het bestemmingsplan Buitengebied, Bergkloosterweg 40a heeft vastgesteld </text:p>
            <text:p text:style-name="common-al">Het plangebied van het bestemmingsplan wordt begrensd door het perceel Bergkloosterweg 40a</text:p>
            <text:p text:style-name="common-al">Het bestemmingsplan voorziet in de actualisering van het bestemmingsplan voor dit perceel. Voor het perceel gold geen bestemmingsplan. Op het perceel staat een woning met enkele bijbehorende bouwwerken. Het erf krijgt de bestemming Tuin.</text:p>
            <text:p text:style-name="common-al">Het bestemmingsplan Buitengebied, Bergkloosterweg 40a met de daarbij behorende stukken ligt met ingang van 18 mei 2017 gedurende zes weken tot en met 28 juni 2017 in het Stadskantoor (<text:span text:style-name="nadrukvet">Lübeckplein 2</text:span>)  voor een ieder <text:span text:style-name="nadrukvet">ter inzage. </text:span>Daarnaast is het plan te raadplegen op de website </text:p>
            <text:p text:style-name="common-al">
            <text:a xlink:href="http://www.ruimtelijkeplannen.nl/web-roo/?planidn=NL.IMRO.0193.BP16002-0004" xlink:type="simple">http://www.ruimtelijkeplannen.nl/web-roo/?planidn=NL.IMRO.0193.BP16002-0004</text:a>
          </text:p>
            <text:p text:style-name="common-al">De bronbestanden zijn beschikbaar via </text:p>
            <text:p text:style-name="common-al">
            <text:span text:style-name="nadrukondlijn">http://ro.zwolle.nl/plans/NL.IMRO.0193.</text:span>
            <text:a xlink:href="http://ro.zwolle.nl/plans/NL.IMRO.0193.BP16002-/NL.IMRO.0193.BP16002-0004/" xlink:type="simple">BP16002</text:a>
            <text:span text:style-name="nadrukondlijn">-/NL.IMRO.0193.BP16002-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17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7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7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Bergkloosterweg 4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73</meta:user-defined>
    <meta:user-defined meta:name="OVERHEIDop.GmbID/DC.identifier">gmb-2017-81173</meta:user-defined>
    <meta:user-defined meta:name="OVERHEID.TaxonomieBeleidsagenda/OVERHEID.category">Ruimte en infrastructuur | Organisatie en beleid</meta:user-defined>
    <meta:user-defined meta:name="OVERHEIDop.referentienummer">NL.IMRO.0193.BP16002-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N 40a</meta:user-defined>
    <meta:user-defined meta:name="OVERHEIDop.woonplaats">Zwolle</meta:user-defined>
    <meta:user-defined meta:name="OVERHEIDop.straatnaam">Bergkloo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824 505098</meta:user-defined>
    <meta:user-defined meta:name="OVERHEIDop.versieInformatie"/>
  </office:meta>
</office:document-meta>
</file>