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A. </text:span>
            <text:span text:style-name="nadrukvet">Halla, </text:span>
            <text:span text:style-name="nadrukvet">geboren op 12-04-1967</text:span>
            <text:span text:style-name="nadrukvet"> is per</text:span>
            <text:span text:style-name="nadrukvet"> 25 april 2017</text:span>
            <text:span text:style-name="nadrukvet"> geëmigreerd naar</text:span>
            <text:span text:style-name="nadrukvet"> Marokko;</text:span>
          </text:p>
            <text:p text:style-name="common-al">
            <text:span text:style-name="nadrukvet">De heer M.T. Schols, geboren op 11-06-1984 is per 25 april 2017 geëmigreerd</text:span>
            <text:span text:style-name="nadrukvet"> naar de </text:span>
            <text:span text:style-name="nadrukvet">Democratische Republiek Congo.</text:span>
          </text:p>
            <text:p text:style-name="tussenkopcur">
            <text:span text:style-name="nadrukvet"/>Heeft u bezwaar?</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17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72</meta:user-defined>
    <meta:user-defined meta:name="OVERHEIDop.GmbID/DC.identifier">gmb-2017-8117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