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5  te Win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rfweg 5te Win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6 april 2017</text:p>
            <text:p text:style-name="common-al">
            <text:span text:style-name="nadrukvet">Kenmerk :</text:span> WABO-201704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17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7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weg 5  te Win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70</meta:user-defined>
    <meta:user-defined meta:name="OVERHEIDop.GmbID/DC.identifier">gmb-2017-8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op.versieInformatie"/>
  </office:meta>
</office:document-meta>
</file>