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d.sectie AE, perc.nr. 480, kavel 19, Schepperij 9, Groningen – nieuwbouw woning (kavel 19 ter sluis) (22-04-2017, 20177104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6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kad.sectie AE, perc.nr. 480, kavel 19, Schepperij 9, Groningen – nieuwbouw woning (kavel 19 ter sluis) (22-04-2017, 201771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69</meta:user-defined>
    <meta:user-defined meta:name="OVERHEIDop.GmbID/DC.identifier">gmb-2017-8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