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oost van Geelstraat 6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Joost van Geelstraat 62A, 3021VP, legalisatie van een reeds gerealiseerd appartement op de 3e verdieping (34 m2). Het betreft een verandering van het bestaande pand van 2 woningen naar 3 woningen (1e t/m 3e verdieping). (datum besluit 12-05-2017, dossiernummer OMV.17.03.00179)</text:p>
            <text:p text:style-name="common-al"/>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16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6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oost van Geelstraat 6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68</meta:user-defined>
    <meta:user-defined meta:name="OVERHEIDop.GmbID/DC.identifier">gmb-2017-81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VP 62a 02</meta:user-defined>
    <meta:user-defined meta:name="OVERHEIDop.woonplaats">Rotterdam</meta:user-defined>
    <meta:user-defined meta:name="OVERHEIDop.straatnaam">Joost van Geel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99 436836</meta:user-defined>
    <meta:user-defined meta:name="OVERHEIDop.versieInformatie"/>
  </office:meta>
</office:document-meta>
</file>