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Weststraat 12 (Viswinkel Ouddorp) – exploiteren van een horecabedrijf, geldig voor onbepaalde tijd, verzenddatum: 04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16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6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6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xploitatievergunning - Ouddorp, Weststraat 12 (Viswinkel Ouddorp) – exploiteren van een horecabedrijf, geldig voor onbepaalde tijd, verzenddatum: 04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64</meta:user-defined>
    <meta:user-defined meta:name="OVERHEIDop.GmbID/DC.identifier">gmb-2017-811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R 12</meta:user-defined>
    <meta:user-defined meta:name="OVERHEIDop.woonplaats">Ouddorp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9 425460</meta:user-defined>
    <meta:user-defined meta:name="OVERHEIDop.versieInformatie"/>
  </office:meta>
</office:document-meta>
</file>