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909 &amp; Diynamic Festival 2017 op 26 en 27 mei 2017, Amsterdamse Bos, Amstelveen - Zaaknummer Z-2017/004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mei 2017</text:span>
          </text:p>
            <text:p text:style-name="common-al">909 &amp; Diynamic Festival 2017 op 26 en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16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6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6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909 &amp; Diynamic Festival 2017 op 26 en 27 mei 2017, Amsterdamse Bos, Amstelveen - Zaaknummer Z-2017/004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161</meta:user-defined>
    <meta:user-defined meta:name="OVERHEIDop.GmbID/DC.identifier">gmb-2017-81161</meta:user-defined>
    <meta:user-defined meta:name="OVERHEID.TaxonomieBeleidsagenda/OVERHEID.category">Ruimte en infrastructuur | Organisatie en beleid</meta:user-defined>
    <meta:user-defined meta:name="OVERHEIDop.referentienummer">Z-2017/004957</meta:user-defined>
    <meta:user-defined meta:name="DCTERMS.abstract">909 &amp; Diynamic Festival 2017 op 26 en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