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ltmolen 1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Beltmolen 11, zaaknummer 126514</text:p>
            <text:p text:style-name="common-al">Voor: bouwen woning, datum besluit:  12-01-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8116</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6</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6</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eltmolen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8116</meta:user-defined>
    <meta:user-defined meta:name="OVERHEIDop.GmbID/DC.identifier">gmb-2017-8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EN 12</meta:user-defined>
    <meta:user-defined meta:name="OVERHEIDop.woonplaats">Winterswijk</meta:user-defined>
    <meta:user-defined meta:name="OVERHEIDop.straatnaam">Beltmolen</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772 444047</meta:user-defined>
    <meta:user-defined meta:name="OVERHEIDop.versieInformatie"/>
  </office:meta>
</office:document-meta>
</file>