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Viswinkel Ouddorp Weststraat 12 – Drank- en horecavergunning, geldig voor onbepaalde tijd, verzenddatum: 04/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15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5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5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Viswinkel Ouddorp Weststraat 12 – Drank- en horecavergunning, geldig voor onbepaalde tijd, verzenddatum: 04/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59</meta:user-defined>
    <meta:user-defined meta:name="OVERHEIDop.GmbID/DC.identifier">gmb-2017-8115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2</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29 425460</meta:user-defined>
    <meta:user-defined meta:name="OVERHEIDop.versieInformatie"/>
  </office:meta>
</office:document-meta>
</file>