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IJNJEWEG TEGENOVER NUMMER 1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Autocross baanwedstrijd van 18 juni 2017 op de locatie Tijnjeweg tegenover nummer 1 te Gersloot.</text:p>
            <text:p text:style-name="tussenkopcur"/>
            <text:p text:style-name="tussenkopcur">Ter inzage</text:p>
            <text:p text:style-name="common-al">De aanvraag alsmede de daarbij behorende stukken liggen van 17 mei 2017 tot en met 30 mei 2017 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1158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158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158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TIJNJEWEG TEGENOVER NUMMER 1 G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158</meta:user-defined>
    <meta:user-defined meta:name="OVERHEIDop.GmbID/DC.identifier">gmb-2017-811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7EK 1</meta:user-defined>
    <meta:user-defined meta:name="OVERHEIDop.woonplaats">Gersloot</meta:user-defined>
    <meta:user-defined meta:name="OVERHEIDop.straatnaam">Tijnj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532 558472</meta:user-defined>
    <meta:user-defined meta:name="OVERHEIDop.versieInformatie"/>
  </office:meta>
</office:document-meta>
</file>