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istrum, perceel naast Tillewei 3 (kadastraal: Oostermeer N 344)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rum, perceel naast Tillewei 3 (kadastraal: Oostermeer N 344)</text:p>
            <text:p text:style-name="common-al">Z-HZ_WABO-2017-0667    Olo: 2762029</text:p>
            <text:p text:style-name="common-al">het bouwen van een nieuwbouw woning</text:p>
            <text:p text:style-name="common-al">Datum ontvangst: 1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istrum, perceel naast Tillewei 3 (kadastraal: Oostermeer N 344) het bouwen van e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157</meta:user-defined>
    <meta:user-defined meta:name="OVERHEIDop.GmbID/DC.identifier">gmb-2017-81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N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795 580795</meta:user-defined>
    <meta:user-defined meta:name="OVERHEIDop.versieInformatie"/>
  </office:meta>
</office:document-meta>
</file>