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Corpus Den Hoorn 200, 9728 JS – plaatsen reclame (04-05-2017, 201771172)</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154</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54</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54</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an Corpus Den Hoorn 200, 9728 JS – plaatsen reclame (04-05-2017, 2017711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154</meta:user-defined>
    <meta:user-defined meta:name="OVERHEIDop.GmbID/DC.identifier">gmb-2017-811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JS 200</meta:user-defined>
    <meta:user-defined meta:name="OVERHEIDop.woonplaats">Groningen</meta:user-defined>
    <meta:user-defined meta:name="OVERHEIDop.straatnaam">Laan Corpus den Hoor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43 579003</meta:user-defined>
    <meta:user-defined meta:name="OVERHEIDop.versieInformatie"/>
  </office:meta>
</office:document-meta>
</file>